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45.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precision-as-shown="true" table:search-criteria-must-apply-to-whole-cell="true" table:use-wildcards="false" table:use-regular-expressions="false" table:automatic-find-labels="false"/>
      <table:table table:name="Allegato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016" table:default-cell-style-name="ce3"/>
        <table:table-column table:style-name="co5" table:number-columns-repeated="15362" table:default-cell-style-name="ce1"/>
        <table:table-row table:style-name="ro1">
          <table:table-cell office:value-type="string" table:number-columns-spanned="6" table:number-rows-spanned="1" table:style-name="ce22">
            <text:p>PIANO ECONOMICO FINANZIARI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021" table:style-name="ce3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22">
            <text:p>ISTRUTTORIA PUBBLICA PER L'ATTIVAZIONE DI UN PARTENARIATO CON ENTI DEL TERZO SETTORE PER LA COPROGETTAZIONE E LA SUCCESSIVA GESTIONE DELLE ATTIVITA' DA SVOLGERSI PRESSO LA LUDOTECA <text:s/>IL GIRASOLE AI SENSI DELL'ART. 55 DEL D.LGS. 77/2017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SOGGETTO CONCORRENTE:<text:s/><text:span text:style-name="T1">__________________________________________</text:span><text:span text:style-name="T1">________________________________________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QUADRO COMPLESSIVO DELLE SPESE COLLEGATE ALL'ESECUZIONE DEL PROGETT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1. SPESE PER PERSONAL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">
            <text:p>1.1 – PERSONALE DIPENDENTE</text:p>
          </table:table-cell>
          <table:table-cell office:value-type="string" table:number-columns-spanned="2" table:number-rows-spanned="1" table:style-name="ce24">
            <text:p>CCNL applicato: __________________________</text:p>
          </table:table-cell>
          <table:covered-table-cell/>
          <table:table-cell table:number-columns-repeated="1019" table:style-name="ce3"/>
          <table:table-cell table:number-columns-repeated="15362"/>
        </table:table-row>
        <table:table-row table:style-name="ro7">
          <table:table-cell office:value-type="string" table:style-name="ce5">
            <text:p>Qualifica professionale</text:p>
          </table:table-cell>
          <table:table-cell office:value-type="string" table:style-name="ce5">
            <text:p>Livello Inquadramento</text:p>
          </table:table-cell>
          <table:table-cell office:value-type="string" table:style-name="ce5">
            <text:p>Numero di addetti</text:p>
          </table:table-cell>
          <table:table-cell office:value-type="string" table:style-name="ce5">
            <text:p>Monte ore presunto</text:p>
          </table:table-cell>
          <table:table-cell office:value-type="string" table:style-name="ce5">
            <text:p>Remunerazione oraria / prestazione</text:p>
          </table:table-cell>
          <table:table-cell office:value-type="string" table:style-name="ce5">
            <text:p>Costo<text:span text:style-name="T1"><text:s/></text:span><text:span text:style-name="T2">(per l'intera durata dell'accordo)</text:span></text:p>
          </table:table-cell>
          <table:table-cell table:number-columns-repeated="16378" table:style-name="ce6"/>
        </table:table-row>
        <table:table-row table:number-rows-repeated="6" table:style-name="ro5">
          <table:table-cell table:style-name="ce7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5">
            <text:p>Totale costo personale:</text:p>
          </table:table-cell>
          <table:covered-table-cell table:number-columns-repeated="4"/>
          <table:table-cell office:value-type="currency" office:value="0" table:formula="of:=SUM([.F10:.F15])" table:style-name="ce11">
            <text:p>€ 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6">
            <text:p>1.2 – PERSONALE NON DIPENDENTE (INCARICHI COLLABORAZIONI …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5">
            <text:p>Professione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Numero di addetti</text:p>
          </table:table-cell>
          <table:table-cell office:value-type="string" table:style-name="ce5">
            <text:p>Monte ore presunto</text:p>
          </table:table-cell>
          <table:table-cell office:value-type="string" table:style-name="ce5">
            <text:p>Remunerazione <text:s/>prestazione</text:p>
          </table:table-cell>
          <table:table-cell office:value-type="string" table:style-name="ce5">
            <text:p>Costo<text:span text:style-name="T1"><text:s/></text:span><text:span text:style-name="T2">(per l'intera durata dell'accordo)</text:span></text:p>
          </table:table-cell>
          <table:table-cell table:number-columns-repeated="16378" table:style-name="ce6"/>
        </table:table-row>
        <table:table-row table:number-rows-repeated="3" table:style-name="ro5">
          <table:table-cell table:style-name="ce7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5">
            <text:p>Totale costo incarichi:</text:p>
          </table:table-cell>
          <table:covered-table-cell table:number-columns-repeated="4"/>
          <table:table-cell office:value-type="currency" office:value="0" table:formula="of:=SUM([.F19:.F21])" table:style-name="ce11">
            <text:p>€ 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1.3 – PERSONALE VOLONTARIO</text:p>
          </table:table-cell>
          <table:table-cell table:number-columns-repeated="4" table:style-name="ce12"/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7">
            <text:p>Tipologia attività</text:p>
          </table:table-cell>
          <table:covered-table-cell/>
          <table:table-cell office:value-type="string" table:style-name="ce5">
            <text:p>Numero di addetti</text:p>
          </table:table-cell>
          <table:table-cell office:value-type="string" table:style-name="ce5">
            <text:p>Monte ore presunto</text:p>
          </table:table-cell>
          <table:table-cell office:value-type="string" table:style-name="ce5">
            <text:p>Rimborsi (stima)</text:p>
          </table:table-cell>
          <table:table-cell office:value-type="string" table:style-name="ce5">
            <text:p>Costo<text:span text:style-name="T1"><text:s/></text:span><text:span text:style-name="T2">(per l'intera durata dell'accordo)</text:span></text:p>
          </table:table-cell>
          <table:table-cell table:number-columns-repeated="16378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5">
          <table:table-cell table:style-name="ce10"/>
          <table:table-cell table:number-columns-repeated="4" table:style-name="ce12"/>
          <table:table-cell table:style-name="ce1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8">
            <text:p>1 – TOTALE SPESE PERSONALE</text:p>
          </table:table-cell>
          <table:covered-table-cell table:number-columns-repeated="4"/>
          <table:table-cell office:value-type="currency" office:value="0" table:formula="of:=SUM([.F16];[.F22])" table:style-name="ce9">
            <text:p>€ 0,00</text:p>
          </table:table-cell>
          <table:table-cell table:number-columns-repeated="16378"/>
        </table:table-row>
        <table:table-row table:style-name="ro6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8">
            <text:p>2.0 – SPESE GENERALI</text:p>
          </table:table-cell>
          <table:covered-table-cell table:number-columns-repeated="4"/>
          <table:table-cell office:value-type="currency" office:value="0" table:formula="of:=SUM([.F17];[.F27])" table:style-name="ce16">
            <text:p>€ 0,00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8">
            <text:p>2.1 – SPESE AMMINISTRATIVE</text:p>
          </table:table-cell>
          <table:covered-table-cell table:number-columns-repeated="4"/>
          <table:table-cell office:value-type="currency" office:value="0" table:formula="of:=SUM([.F18];[.F28])" table:style-name="ce16">
            <text:p>€ 0,00</text:p>
          </table:table-cell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9">
            <text:p>2.2 – SPESE PER PULIZIE, CANCELLERIA, MANUTENZIONI ORDINARIE</text:p>
          </table:table-cell>
          <table:covered-table-cell table:number-columns-repeated="4"/>
          <table:table-cell office:value-type="currency" office:value="0" table:formula="of:=SUM([.F19];[.F30])" table:style-name="ce16">
            <text:p>€ 0,00</text:p>
          </table:table-cell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9">
            <text:p>2.3 – ALTRO (specificare)</text:p>
          </table:table-cell>
          <table:covered-table-cell table:number-columns-repeated="4"/>
          <table:table-cell office:value-type="currency" office:value="0" table:formula="of:=SUM([.F20];[.F31])" table:style-name="ce16">
            <text:p>€ 0,00</text:p>
          </table:table-cell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5">
            <text:p>Totale spese:</text:p>
          </table:table-cell>
          <table:covered-table-cell table:number-columns-repeated="4"/>
          <table:table-cell office:value-type="currency" office:value="0" table:formula="of:=SUM([.F28:.F33])" table:style-name="ce17">
            <text:p>€ 0,00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4" table:style-name="ce12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3. RISORSE NON FINANZIARIE <text:s/>MESSE A DISPOSIZIONE DAL SOGGETTO COPROGETTANT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">
            <text:p>3.1 – BENI IMMOBILI</text:p>
          </table:table-cell>
          <table:table-cell table:number-columns-repeated="1021" table:style-name="ce3"/>
          <table:table-cell table:number-columns-repeated="15362"/>
        </table:table-row>
        <table:table-row table:style-name="ro10">
          <table:table-cell office:value-type="string" table:number-columns-spanned="2" table:number-rows-spanned="1" table:style-name="ce27">
            <text:p>Descrizione e indirizzo<text:s/><text:span text:style-name="T2">(Indicare Comune catastale, sezione<text:s/></text:span><text:span text:style-name="T2">amministrativa, sezione censuaria, sezione urbana, foglio)</text:span></text:p>
          </table:table-cell>
          <table:covered-table-cell/>
          <table:table-cell office:value-type="string" table:number-columns-spanned="2" table:number-rows-spanned="1" table:style-name="ce27">
            <text:p>Valore economico<text:span text:style-name="T2"><text:s/>(Fitto reale o figurativo – Costi di esercizio in<text:s/></text:span><text:span text:style-name="T2">relazione al loro impiego per le esigenze dei servizi)</text:span></text:p>
          </table:table-cell>
          <table:covered-table-cell/>
          <table:table-cell office:value-type="string" table:number-columns-spanned="2" table:number-rows-spanned="1" table:style-name="ce27">
            <text:p>Tipologia di impiego nel progetto</text:p>
          </table:table-cell>
          <table:covered-table-cell/>
          <table:table-cell table:number-columns-repeated="16378" table:style-name="ce6"/>
        </table:table-row>
        <table:table-row table:style-name="ro5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5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5">
            <text:p>Totale:</text:p>
          </table:table-cell>
          <table:covered-table-cell table:number-columns-repeated="4"/>
          <table:table-cell office:value-type="currency" office:value="0" table:formula="of:=SUM([.C40:.C41])" table:style-name="ce11">
            <text:p>€ 0,0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.2 – BENI MOBILI</text:p>
          </table:table-cell>
          <table:table-cell table:number-columns-repeated="1021" table:style-name="ce3"/>
          <table:table-cell table:number-columns-repeated="15362"/>
        </table:table-row>
        <table:table-row table:style-name="ro10">
          <table:table-cell office:value-type="string" table:number-columns-spanned="2" table:number-rows-spanned="1" table:style-name="ce27">
            <text:p>Beni vari<text:s/><text:span text:style-name="T2">(Indicare mobilio, arredi, strumenti d'ufficio, strumenti<text:s/></text:span><text:span text:style-name="T2">tecnici e attrezzature, automezzi, ecc.)</text:span></text:p>
          </table:table-cell>
          <table:covered-table-cell/>
          <table:table-cell office:value-type="string" table:number-columns-spanned="2" table:number-rows-spanned="1" table:style-name="ce27">
            <text:p>Valore economico<text:span text:style-name="T2"><text:s/>(Costi di esercizio in relazione al loro impiego<text:s/></text:span><text:span text:style-name="T2">per le esigenze dei servizi)</text:span></text:p>
          </table:table-cell>
          <table:covered-table-cell/>
          <table:table-cell office:value-type="string" table:number-columns-spanned="2" table:number-rows-spanned="1" table:style-name="ce27">
            <text:p>Tipologia di impiego nel progetto</text:p>
          </table:table-cell>
          <table:covered-table-cell/>
          <table:table-cell table:number-columns-repeated="16378" table:style-name="ce6"/>
        </table:table-row>
        <table:table-row table:style-name="ro5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5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5">
            <text:p>Totale:</text:p>
          </table:table-cell>
          <table:covered-table-cell table:number-columns-repeated="4"/>
          <table:table-cell office:value-type="currency" office:value="0" table:formula="of:=SUM([.C45:.C46])" table:style-name="ce11">
            <text:p>€ 0,00</text:p>
          </table:table-cell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9">
            <text:p>TOTALE RISORSE NON FINANZIARIE MESSE A DISPOSIZIONE DAL SOGGETTO CONCORRENTE</text:p>
          </table:table-cell>
          <table:covered-table-cell table:number-columns-repeated="4"/>
          <table:table-cell office:value-type="currency" office:value="0" table:style-name="ce18">
            <text:p>€ 0,00</text:p>
          </table:table-cell>
          <table:table-cell table:number-columns-repeated="16378"/>
        </table:table-row>
        <table:table-row table:style-name="ro9">
          <table:table-cell table:style-name="ce19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0">
            <text:p>4. RISORSE FINANZIARIE <text:s/>MESSE A DISPOSIZIONE DAL SOGGETTO COPROGETTANTE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9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7">
            <text:p>Descrizione</text:p>
          </table:table-cell>
          <table:covered-table-cell/>
          <table:table-cell office:value-type="string" table:number-columns-spanned="2" table:number-rows-spanned="1" table:style-name="ce27">
            <text:p>Importo</text:p>
          </table:table-cell>
          <table:covered-table-cell/>
          <table:table-cell office:value-type="string" table:number-columns-spanned="2" table:number-rows-spanned="1" table:style-name="ce27">
            <text:p>Tipologia di impiego nel progetto</text:p>
          </table:table-cell>
          <table:covered-table-cell/>
          <table:table-cell table:number-columns-repeated="16378"/>
        </table:table-row>
        <table:table-row table:style-name="ro5"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5">
            <text:p>Totale:</text:p>
          </table:table-cell>
          <table:covered-table-cell table:number-columns-repeated="4"/>
          <table:table-cell office:value-type="currency" office:value="0" table:formula="of:=SUM([.C52:.C53])" table:style-name="ce11">
            <text:p>€ 0,00</text:p>
          </table:table-cell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9">
            <text:p>TOTALE RISORSE FINANZIARIE MESSE A DISPOSIZIONE DAL SOGGETTO CONCORRENTE</text:p>
          </table:table-cell>
          <table:covered-table-cell table:number-columns-repeated="4"/>
          <table:table-cell office:value-type="currency" office:value="0" table:style-name="ce18">
            <text:p>€ 0,00</text:p>
          </table:table-cell>
          <table:table-cell table:number-columns-repeated="16378"/>
        </table:table-row>
        <table:table-row table:number-rows-repeated="1048479" table:style-name="ro5">
          <table:table-cell table:number-columns-repeated="16384"/>
        </table:table-row>
        <table:table-row table:number-rows-repeated="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time-style style:name="N37">
      <number:hours number:style="long"/>
      <number:text>.</number:text>
      <number:minutes number:style="long"/>
      <number:text>.</number:text>
      <number:seconds number:style="long"/>
    </number:tim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creator>Pierluigi Pasquini</dc:creator>
    <meta:creation-date>2022-03-14T16:02:34Z</meta:creation-date>
    <dc:date>2024-08-19T08:02:54Z</dc:date>
    <meta:print-date>2024-08-19T08:02:46Z</meta:print-date>
    <meta:editing-cycles>51</meta:editing-cycles>
    <meta:editing-duration>PT8878S</meta:editing-duration>
  </office:meta>
</office:document-meta>
</file>